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style:line-height-at-least="0in" fo:margin-right="-0.163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1611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8284in" style:use-optimal-column-width="false"/>
    </style:style>
    <style:style style:name="TableColumn15" style:family="table-column">
      <style:table-column-properties style:column-width="0.7743in" style:use-optimal-column-width="false"/>
    </style:style>
    <style:style style:name="TableColumn16" style:family="table-column">
      <style:table-column-properties style:column-width="0.070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9" style:family="table">
      <style:table-properties style:width="7.1861in" fo:margin-left="0.0194in" table:align="left"/>
    </style:style>
    <style:style style:name="TableRow19" style:family="table-row">
      <style:table-row-properties style:min-row-height="0.609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993in" style:use-optimal-row-height="false" fo:keep-together="always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076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 fo:margin-left="0.2944in" fo:margin-right="0.5833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437in" style:use-optimal-row-height="false" fo:keep-together="always"/>
    </style:style>
    <style:style style:name="P59" style:parent-style-name="內文" style:family="paragraph">
      <style:paragraph-properties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end" fo:line-height="0.2222in" fo:margin-left="0.2944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38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 fo:margin-left="0.3444in" fo:text-indent="-0.3444in">
        <style:tab-stops>
          <style:tab-stop style:type="left" style:position="0.7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0.3444in" fo:text-indent="-0.3444in">
        <style:tab-stops>
          <style:tab-stop style:type="left" style:position="0.7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055in">
        <style:tab-stops>
          <style:tab-stop style:type="left" style:position="1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fo:background-color="#D9D9D9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fo:background-color="#D9D9D9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fo:background-color="#D9D9D9"/>
    </style:style>
    <style:style style:name="TableRow84" style:family="table-row">
      <style:table-row-properties style:min-row-height="0.0951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055in" fo:margin-left="0.3444in" fo:text-indent="-0.3444in">
        <style:tab-stops>
          <style:tab-stop style:type="left" style:position="0.7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margin-left="0.3444in" fo:text-indent="-0.3444in">
        <style:tab-stops>
          <style:tab-stop style:type="left" style:position="0.7979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055in">
        <style:tab-stops>
          <style:tab-stop style:type="left" style:position="1.142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 fo:background-color="#D9D9D9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 fo:background-color="#D9D9D9"/>
    </style:style>
    <style:style style:name="TableRow102" style:family="table-row">
      <style:table-row-properties style:min-row-height="1.0034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list-style-name="LFO1" style:family="paragraph">
      <style:paragraph-properties fo:text-align="justify" fo:line-height="0.3055in" fo:margin-left="0.2895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1" style:family="paragraph">
      <style:paragraph-properties fo:text-align="justify" fo:line-height="0.3055in" fo:margin-left="0.2895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1" style:family="paragraph">
      <style:paragraph-properties fo:text-align="justify" fo:line-height="0.3055in" fo:margin-left="0.2895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4743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3194in" fo:margin-left="0.2944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368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3194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3194in" fo:margin-left="0.2944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2.1555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ListParagraph" style:list-style-name="LFO2" style:family="paragraph">
      <style:paragraph-properties fo:line-height="0.2361in" fo:margin-left="0.2743in" fo:text-indent="-0.24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新細明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新細明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新細明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" style:parent-style-name="ListParagraph" style:list-style-name="LFO2" style:family="paragraph">
      <style:paragraph-properties fo:line-height="0.2361in" fo:margin-left="0.2729in" fo:text-indent="-0.272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新細明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新細明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新細明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ListParagraph" style:list-style-name="LFO2" style:family="paragraph">
      <style:paragraph-properties fo:line-height="0.2361in" fo:margin-left="0.2729in" fo:text-indent="-0.272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新細明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新細明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8" style:parent-style-name="ListParagraph" style:list-style-name="LFO2" style:family="paragraph">
      <style:paragraph-properties fo:margin-bottom="0.125in" fo:line-height="0.2361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6.10833in" svg:y="0.175in" svg:width="1.25833in" svg:height="0.375in" style:rel-width="scale" style:rel-height="scale"><draw:text-box><text:p text:style-name="P3">年 <text:s/><text:s/>月<text:s/><text:s text:c="2"/>日</text:p></draw:text-box><svg:title/><svg:desc/></draw:frame></text:span><text:span text:style-name="T4"><text:s text:c="8"/></text:span><text:span text:style-name="T5"><text:s text:c="2"/></text:span><text:span text:style-name="T6">樹林垃圾焚化廠環境教育課程</text:span><text:span text:style-name="T7">預約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預約日期</text:p>
          </table:table-cell>
          <table:table-cell table:style-name="TableCell22" table:number-columns-spanned="2" table:number-rows-spanned="2">
            <text:p text:style-name="P23"><text:s/><text:s/><text:s/>年<text:s text:c="2"/>月<text:s/><text:s/>日</text:p>
          </table:table-cell>
          <table:covered-table-cell/>
          <table:table-cell table:style-name="TableCell24">
            <text:p text:style-name="P25">學校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rows-spanned="2">
            <text:p text:style-name="P29"><text:span text:style-name="T30">學</text:span><text:span text:style-name="T31">員</text:span><text:span text:style-name="T32">人數</text:span></text:p>
          </table:table-cell>
          <table:table-cell table:style-name="TableCell33" table:number-rows-spanned="2">
            <text:p text:style-name="P34">人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>
            <text:p text:style-name="P39">班級</text:p>
          </table:table-cell>
          <table:table-cell table:style-name="TableCell40" table:number-columns-spanned="3">
            <text:p text:style-name="P41"><text:s text:c="3"/>年<text:s/><text:s/><text:s text:c="2"/><text:s/>班</text:p>
          </table:table-cell>
          <table:covered-table-cell/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>帶隊老師/聯<text:s/>絡<text:s/>人</text:p>
          </table:table-cell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 table:number-rows-spanned="2">
            <text:p text:style-name="P50">聯絡電話</text:p>
          </table:table-cell>
          <table:table-cell table:style-name="TableCell51" table:number-columns-spanned="3">
            <text:p text:style-name="P52">市話：</text:p>
            <text:p text:style-name="P53"><text:s text:c="5"/><text:s/>分機</text:p>
          </table:table-cell>
          <table:covered-table-cell/>
          <table:covered-table-cell/>
          <table:table-cell table:style-name="TableCell54" table:number-rows-spanned="2">
            <text:p text:style-name="P55">聯絡人E-Mail</text:p>
          </table:table-cell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table-cell table:style-name="TableCell62" table:number-columns-spanned="3">
            <text:p text:style-name="P63">手機：</text:p>
          </table: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預計到達</text:p>
            <text:p text:style-name="P69">時<text:s text:c="4"/>間</text:p>
          </table:table-cell>
          <table:table-cell table:style-name="TableCell70">
            <text:p text:style-name="P71"><text:s/>□上午</text:p>
            <text:p text:style-name="P72"><text:s/>□下午</text:p>
          </table:table-cell>
          <table:table-cell table:style-name="TableCell73" table:number-columns-spanned="3">
            <text:p text:style-name="P74"><text:s text:c="4"/>時 <text:s text:c="3"/>分</text:p>
          </table:table-cell>
          <table:covered-table-cell/>
          <table:covered-table-cell/>
          <table:table-cell table:style-name="TableCell75">
            <text:p text:style-name="P76">課程</text:p>
            <text:p text:style-name="P77"><text:span text:style-name="T78">講師</text:span></text:p>
          </table:table-cell>
          <table:table-cell table:style-name="TableCell79" table:number-columns-spanned="3">
            <text:p text:style-name="P80"><text:span text:style-name="T81">(</text:span><text:span text:style-name="T82">由廠方填寫</text:span><text:span text:style-name="T83">)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預計離開</text:p>
            <text:p text:style-name="P87">時<text:s text:c="4"/>間</text:p>
          </table:table-cell>
          <table:table-cell table:style-name="TableCell88">
            <text:p text:style-name="P89"><text:s/>□上午</text:p>
            <text:p text:style-name="P90"><text:span text:style-name="T91"><text:s/></text:span><text:span text:style-name="T92">□下午</text:span></text:p>
          </table:table-cell>
          <table:table-cell table:style-name="TableCell93" table:number-columns-spanned="3">
            <text:p text:style-name="P94"><text:span text:style-name="T95"><text:s text:c="4"/>時 <text:s text:c="3"/>分</text:span></text:p>
          </table:table-cell>
          <table:covered-table-cell/>
          <table:covered-table-cell/>
          <table:table-cell table:style-name="TableCell96">
            <text:p text:style-name="P97"><text:span text:style-name="T98">助教</text:span></text:p>
          </table:table-cell>
          <table:table-cell table:style-name="TableCell99" table:number-columns-spanned="3">
            <text:p text:style-name="P100"/>
            <text:p text:style-name="P101">(由廠方填寫)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班級情況</text:p>
          </table:table-cell>
          <table:table-cell table:style-name="TableCell105" table:number-columns-spanned="8">
            <text:list text:style-name="LFO1" text:continue-numbering="true">
              <text:list-item>
                <text:p text:style-name="P106">學生程度：</text:p>
              </text:list-item>
              <text:list-item>
                <text:p text:style-name="P107">學習態度：</text:p>
              </text:list-item>
              <text:list-item>
                <text:p text:style-name="P108">班級氣氛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先備知識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學習目標</text:span></text:p>
          </table:table-cell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請須知</text:p>
          </table:table-cell>
          <table:table-cell table:style-name="TableCell123" table:number-columns-spanned="8">
            <text:list text:style-name="LFO2" text:continue-numbering="true">
              <text:list-item>
                <text:p text:style-name="P124"><text:span text:style-name="T125">本廠環境教育課程係提供國小五</text:span><text:span text:style-name="T126">、</text:span><text:span text:style-name="T127">六年級</text:span><text:span text:style-name="T128">及國中</text:span><text:span text:style-name="T129">學員申請</text:span><text:span text:style-name="T130">，</text:span><text:span text:style-name="T131">課程開放時間為</text:span><text:span text:style-name="T132">一般上班日上午08:30~12:30；下午13:00~17:00各一梯次，每週一上午為場域維護時段，不安排課程</text:span><text:span text:style-name="T133">(如欲申請星期六者請先行來電洽詢)</text:span><text:span text:style-name="T134">，</text:span><text:span text:style-name="T135">課程共</text:span><text:span text:style-name="T136">4</text:span><text:span text:style-name="T137">小時，亦可視學員需求另安排教學活動</text:span><text:span text:style-name="T138">，</text:span><text:span text:style-name="T139">歡迎事先來電洽詢。</text:span></text:p>
              </text:list-item>
              <text:list-item>
                <text:p text:style-name="P140"><text:span text:style-name="T141">空白處請務必填寫完整，填寫內容將作為當日教學解說</text:span><text:span text:style-name="T142">安排</text:span><text:span text:style-name="T143">之參考</text:span><text:span text:style-name="T144">；</text:span><text:span text:style-name="T145">填妥後請傳真至</text:span><text:span text:style-name="T146">2668</text:span><text:span text:style-name="T147">-</text:span><text:span text:style-name="T148">9232</text:span><text:span text:style-name="T149">或E-mail至</text:span><text:span text:style-name="T150">a60615@tahosl.com.tw</text:span><text:span text:style-name="T151">，</text:span><text:span text:style-name="T152">送出表格申請三日內，煩請主動來電確認預約</text:span><text:span text:style-name="T153">；</text:span><text:span text:style-name="T154">預約之日期若有異動</text:span><text:span text:style-name="T155">，</text:span><text:span text:style-name="T156">請於</text:span><text:span text:style-name="T157">7</text:span><text:span text:style-name="T158">日前提出變更需求</text:span><text:span text:style-name="T159">。</text:span></text:p>
              </text:list-item>
              <text:list-item>
                <text:p text:style-name="P160"><text:span text:style-name="T161">報名方式以團體報名為主(每場次人數上限為40人，20人以上成團)</text:span><text:span text:style-name="T162">，</text:span><text:span text:style-name="T163">教學</text:span><text:span text:style-name="T164">期間不收取費用</text:span><text:span text:style-name="T165">，</text:span><text:span text:style-name="T166">惟餐費需</text:span><text:span text:style-name="T167">自理。</text:span></text:p>
              </text:list-item>
              <text:list-item>
                <text:p text:style-name="P168"><text:bookmark-start text:name="_GoBack"/><text:bookmark-end text:name="_GoBack"/>如有任何疑問歡迎上班時間來電洽詢：2680-8217分機572，洽郭先生或李先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6pt" style:font-size-asian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6pt" style:font-size-asian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林垃圾焚化廠環境教育課程方案申請表   年   月   日</dc:title>
    <dc:subject/>
    <meta:initial-creator>chang</meta:initial-creator>
    <dc:creator>王怡文</dc:creator>
    <meta:creation-date>2018-05-28T05:18:00Z</meta:creation-date>
    <dc:date>2018-05-28T05:18:00Z</dc:date>
    <meta:print-date>2016-03-18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