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style:line-height-at-least="0in" fo:margin-right="-0.163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902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290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3993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6" style:family="table">
      <style:table-properties style:width="7.5854in" fo:margin-left="0.0194in" table:align="left"/>
    </style:style>
    <style:style style:name="TableRow17" style:family="table-row">
      <style:table-row-properties style:min-row-height="0.629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2777in" fo:margin-right="0.079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 fo:margin-left="0.1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0416in" style:use-optimal-row-height="false" fo:keep-together="always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 fo:margin-left="0.1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1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1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113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062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 fo:margin-left="0.2951in" fo:margin-right="0.5826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2951in" fo:margin-right="0.5826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444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333in" fo:margin-left="0.2951in" fo:text-indent="-0.2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381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 fo:margin-left="0.3444in" fo:text-indent="-0.3444in">
        <style:tab-stops>
          <style:tab-stop style:type="left" style:position="0.7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3444in" fo:text-indent="-0.3444in">
        <style:tab-stops>
          <style:tab-stop style:type="left" style:position="0.7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 fo:margin-left="0.0784in" fo:margin-right="0.468in">
        <style:tab-stops>
          <style:tab-stop style:type="left" style:position="1.1875in"/>
          <style:tab-stop style:type="left" style:position="1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2777in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 fo:background-color="#D9D9D9"/>
    </style:style>
    <style:style style:name="TableRow79" style:family="table-row">
      <style:table-row-properties style:min-row-height="0.4159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 fo:margin-left="0.3444in" fo:text-indent="-0.3444in">
        <style:tab-stops>
          <style:tab-stop style:type="left" style:position="0.7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>
        <style:tab-stops>
          <style:tab-stop style:type="left" style:position="1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 fo:margin-right="0.6652in">
        <style:tab-stops>
          <style:tab-stop style:type="left" style:position="0.8722in"/>
          <style:tab-stop style:type="left" style:position="1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 fo:margin-left="0.0763in" fo:margin-right="0.0486in">
        <style:tab-stops>
          <style:tab-stop style:type="left" style:position="1.0659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 fo:background-color="#D9D9D9"/>
    </style:style>
    <style:style style:name="P92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 fo:background-color="#D9D9D9"/>
    </style:style>
    <style:style style:name="TableRow93" style:family="table-row">
      <style:table-row-properties style:min-row-height="0.7659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9pt"/>
    </style:style>
    <style:style style:name="TableCell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text-align="justify" fo:line-height="0.2777in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list-style-name="LFO1" style:family="paragraph">
      <style:paragraph-properties fo:text-align="justify" fo:line-height="0.2777in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list-style-name="LFO1" style:family="paragraph">
      <style:paragraph-properties fo:text-align="justify" fo:line-height="0.2777in" fo:margin-left="0.2895in" fo:text-indent="-0.2895in">
        <style:tab-stops>
          <style:tab-stop style:type="left" style:position="-0.039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3" style:family="table-row">
      <style:table-row-properties style:min-row-height="0.0812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3194in" fo:margin-left="0.2944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43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3194in" fo:margin-left="0.2944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2.1555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清單段落" style:list-style-name="LFO2" style:family="paragraph">
      <style:paragraph-properties fo:line-height="0.2222in" fo:margin-left="0.2743in" fo:text-indent="-0.24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超連結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清單段落" style:list-style-name="LFO2" style:family="paragraph">
      <style:paragraph-properties fo:line-height="0.2222in" fo:margin-left="0.2513in" fo:text-indent="-0.251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25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27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29" style:parent-style-name="超連結" style:family="text">
      <style:text-properties fo:letter-spacing="-0.0069i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C30D22" fo:letter-spacing="-0.0069i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133" style:parent-style-name="清單段落" style:list-style-name="LFO2" style:family="paragraph">
      <style:paragraph-properties fo:line-height="0.2222in" fo:margin-left="0.2729in" fo:text-indent="-0.272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清單段落" style:list-style-name="LFO2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40" style:parent-style-name="清單段落" style:list-style-name="LFO2" style:family="paragraph">
      <style:paragraph-properties fo:line-height="0.2222in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1.575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3194in" fo:margin-left="0.2944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3194in" fo:margin-left="0.2944in" fo:text-indent="-0.2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center" style:line-height-at-least="0.3194in" fo:margin-left="0.2944in" fo:text-indent="-0.2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fo:text-align="center" style:line-height-at-least="0.3194in" fo:margin-left="0.2944in" fo:text-indent="-0.29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3194in" fo:margin-left="0.2944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end" style:line-height-at-least="0in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6.29375in" svg:y="0.11944in" svg:width="1.25764in" svg:height="0.375in" style:rel-width="scale" style:rel-height="scale"><draw:text-box><text:p text:style-name="P3">年 <text:s text:c="2"/>月 <text:s text:c="2"/>日</text:p></draw:text-box><svg:title/><svg:desc/></draw:frame></text:span><text:span text:style-name="T4"><text:s text:c="8"/></text:span><text:span text:style-name="T5"><text:s text:c="2"/>樹林垃圾焚化廠環境教育課程預約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預約日期</text:p>
          </table:table-cell>
          <table:table-cell table:style-name="TableCell20" table:number-columns-spanned="2" table:number-rows-spanned="2">
            <text:p text:style-name="P21">年 <text:s text:c="2"/>月 <text:s/>日</text:p>
          </table:table-cell>
          <table:covered-table-cell/>
          <table:table-cell table:style-name="TableCell22" table:number-rows-spanned="2">
            <text:p text:style-name="P23">申請類別</text:p>
          </table:table-cell>
          <table:table-cell table:style-name="TableCell24" table:number-columns-spanned="4">
            <text:p text:style-name="P25">□一般民眾(含機關團體)</text:p>
            <text:p text:style-name="P26"><text:s text:c="3"/>縣 市 別：</text:p>
            <text:p text:style-name="P27"><text:s text:c="3"/>單位名稱：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<text:span text:style-name="T30">學員</text:span><text:span text:style-name="T31"><text:line-break/>人數</text:span></text:p>
          </table:table-cell>
          <table:table-cell table:style-name="TableCell32" table:number-rows-spanned="2">
            <text:p text:style-name="P33">人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table-cell table:style-name="TableCell38" table:number-columns-spanned="4">
            <text:p text:style-name="P39">□中小學校</text:p>
            <text:p text:style-name="P40"><text:s text:c="2"/>縣 市 別：</text:p>
            <text:p text:style-name="P41"><text:s text:c="2"/>學校名稱：</text:p>
            <text:p text:style-name="P42"><text:span text:style-name="T43"><text:s text:c="2"/>班級： <text:s text:c="3"/>年 <text:s text:c="4"/>班</text:span>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聯絡人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2">
            <text:p text:style-name="P52">聯絡人<text:line-break/>聯絡方式</text:p>
          </table:table-cell>
          <table:table-cell table:style-name="TableCell53" table:number-columns-spanned="6">
            <text:p text:style-name="P54">市話： <text:s text:c="10"/>分機 <text:s text:c="2"/></text:p>
            <text:p text:style-name="P55">手機：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帶隊人/職稱</text:p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table-cell table:style-name="TableCell62" table:number-columns-spanned="6">
            <text:p text:style-name="P63"><text:span text:style-name="T64">E-mail或傳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預計到達<text:line-break/>時 <text:s text:c="3"/>間</text:p>
          </table:table-cell>
          <table:table-cell table:style-name="TableCell68">
            <text:p text:style-name="P69">□上午</text:p>
            <text:p text:style-name="P70">□下午<text:s/></text:p>
          </table:table-cell>
          <table:table-cell table:style-name="TableCell71" table:number-columns-spanned="2">
            <text:p text:style-name="P72"><text:s text:c="3"/>時 <text:s text:c="3"/>分 <text:s text:c="2"/></text:p>
          </table:table-cell>
          <table:covered-table-cell/>
          <table:table-cell table:style-name="TableCell73" table:number-columns-spanned="3">
            <text:p text:style-name="P74"><text:span text:style-name="T75">課程講師</text:span></text:p>
          </table:table-cell>
          <table:covered-table-cell/>
          <table:covered-table-cell/>
          <table:table-cell table:style-name="TableCell76" table:number-columns-spanned="3">
            <text:p text:style-name="P77"><text:span text:style-name="T78">(由廠方填寫)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預計離開<text:line-break/>時 <text:s text:c="3"/>間</text:p>
          </table:table-cell>
          <table:table-cell table:style-name="TableCell82">
            <text:p text:style-name="P83">□上午</text:p>
            <text:p text:style-name="P84">□下午</text:p>
          </table:table-cell>
          <table:table-cell table:style-name="TableCell85" table:number-columns-spanned="2">
            <text:p text:style-name="P86"><text:s text:c="4"/>時 <text:s text:c="3"/>分<text:s/></text:p>
          </table:table-cell>
          <table:covered-table-cell/>
          <table:table-cell table:style-name="TableCell87" table:number-columns-spanned="3">
            <text:p text:style-name="P88"><text:span text:style-name="T89">課程助教</text:span></text:p>
          </table:table-cell>
          <table:covered-table-cell/>
          <table:covered-table-cell/>
          <table:table-cell table:style-name="TableCell90" table:number-columns-spanned="3">
            <text:p text:style-name="P91"/>
            <text:p text:style-name="P92">(由廠方填寫)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班級情況</text:p>
            <text:p text:style-name="P96"><text:span text:style-name="T97">(非學校單位免填)</text:span></text:p>
          </table:table-cell>
          <table:table-cell table:style-name="TableCell98" table:number-columns-spanned="9">
            <text:list text:style-name="LFO1" text:continue-numbering="true">
              <text:list-item>
                <text:p text:style-name="P99">學生程度：</text:p>
              </text:list-item>
              <text:list-item>
                <text:p text:style-name="P100">學習態度：</text:p>
              </text:list-item>
              <text:list-item>
                <text:p text:style-name="P101"><text:span text:style-name="T102">班級氣氛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團體先備知識與學習目標</text:p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其他配合事項</text:p>
          </table:table-cell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須知</text:p>
          </table:table-cell>
          <table:table-cell table:style-name="TableCell116" table:number-columns-spanned="9">
            <text:list text:style-name="LFO2" text:continue-numbering="true">
              <text:list-item>
                <text:p text:style-name="P117"><text:span text:style-name="T118">本廠環境教育課程採預約制，課程時間約</text:span><text:span text:style-name="T119">1~4</text:span><text:span text:style-name="T120">小時，請先於本廠官網了解課程大綱(</text:span><text:a xlink:href="https://www.shirp.epd.ntpc.gov.tw/" office:target-frame-name="_top" xlink:show="replace"><text:span text:style-name="T121">https://www.shirp.epd.ntpc.gov.tw/</text:span></text:a><text:span text:style-name="T122">)，每週一上午為場域維護時段，不接受預約，如欲申請假日活動或團體有特殊需求者，請先行來電洽詢。</text:span></text:p>
              </text:list-item>
              <text:list-item>
                <text:p text:style-name="P123"><text:span text:style-name="T124">請於來訪前1個月填妥此表單，填寫內容將作為當日教學解說安排之參考；表單填妥後請傳真至</text:span><text:span text:style-name="T125">02-2668-9232</text:span><text:span text:style-name="T126">或</text:span><text:span text:style-name="T127">E-mail</text:span><text:span text:style-name="T128">至</text:span><text:span text:style-name="T129">a80605@tahoho.com.tw</text:span><text:span text:style-name="T130">。送出表單5日內，煩請主動來電確認；預約確認後若</text:span><text:span text:style-name="T131">無法如期前來，請於原定參訪日期前7日與本場所聯絡，當日無故應到未到者3個月內恕不受理貴機關、團體再次預約申請</text:span><text:span text:style-name="T132">。</text:span></text:p>
              </text:list-item>
              <text:list-item>
                <text:p text:style-name="P133"><text:span text:style-name="T134">報名方式以團體報名為主(每場次人數上限為</text:span><text:span text:style-name="T135">40</text:span><text:span text:style-name="T136">人，</text:span><text:span text:style-name="T137">15</text:span><text:span text:style-name="T138">人以上成團)，推廣期間不收取費用，惟交通費與餐費需自理。</text:span></text:p>
              </text:list-item>
              <text:list-item>
                <text:p text:style-name="P139">活動當天會有拍照或攝影紀錄，照片或影片可能包含參加者的臉部表情、可辨識的明顯特徵，未來視情形可能作活動紀錄或成果展覽使用。若對後續影像使用權益有疑義或不同意，請事先告知。</text:p>
              </text:list-item>
              <text:list-item>
                <text:p text:style-name="P140"><text:span text:style-name="T141">如有任何疑問歡迎上班時間來電洽詢：</text:span><text:span text:style-name="T142">02-2680-8217</text:span><text:span text:style-name="T143">分機</text:span><text:span text:style-name="T144">572</text:span><text:span text:style-name="T145">、</text:span><text:span text:style-name="T146">573</text:span><text:span text:style-name="T14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審核情形</text:p>
            <text:p text:style-name="P151"><text:span text:style-name="T152">(</text:span><text:span text:style-name="T153">由廠方填寫</text:span><text:span text:style-name="T154">)</text:span>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>環</text:p>
            <text:p text:style-name="P159">保</text:p>
            <text:p text:style-name="P160"><text:span text:style-name="T161">局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</table:table>
      <text:p text:style-name="P164"><text:span text:style-name="T165">1090107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3pt" style:font-size-asian="13pt" style:font-size-complex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林垃圾焚化廠環境教育課程方案申請表   年   月   日</dc:title>
    <dc:subject/>
    <meta:initial-creator>chang</meta:initial-creator>
    <dc:creator>樹林廠 王怡文</dc:creator>
    <meta:creation-date>2020-01-21T05:28:00Z</meta:creation-date>
    <dc:date>2023-07-13T01:06:00Z</dc:date>
    <meta:print-date>2020-01-07T02:41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34" meta:character-count="902" meta:row-count="6" meta:non-whitespace-character-count="769"/>
  </office:meta>
</office:document-meta>
</file>